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1ac0b9"/>
    </style:style>
    <style:style style:name="T1" style:family="text">
      <style:text-properties officeooo:rsid="001ac0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zkoła Podstawowa <text:s/>nr 2 im. Kardynała K. Wojtyły </text:span>z siedzibą w <text:span text:style-name="T1">Czańcu</text:span> przy ul. <text:span text:style-name="T1">Kardynała K. Wojtyły 119</text:span>, informuje, iż jest Administratorem danych dzieci, rodziców, nauczycieli oraz innych pracowników placówki.<text:line-break/><text:line-break/>Dane są przetwarzane w celu tworzenia optymalnych warunków realizacji działalności dydaktycznej, wychowawczej i opiekuńczej oraz innej działalności statutowej; zapewnienia każdemu uczniowi warunków niezbędnych do jego rozwoju, podnoszenia jakości pracy placówki i jej rozwoju organizacyjnego.<text:line-break/><text:line-break/>Dane te nie będą udostępniane podmiotom innym niż uprawnione na mocy przepisów prawa.<text:line-break/><text:line-break/>Podstawa prawna przetwarzania danych wynika w szczególności z:</text:p>
      <text:p text:style-name="P1"><text:span text:style-name="T1">Ustawy prawo oświatowe;</text:span><text:line-break/>Ustawy o systemie oświaty;<text:line-break/>Ustawy o systemie informacji oświatowej;<text:line-break/>Ustawy o samorządzie gminnym oraz aktów wykonawczych.<text:line-break/></text:p>
      <text:p text:style-name="P1"><text:line-break/>Informujemy, iż mają Państwo prawo do:<text:line-break/>- dostępu do treści swoich danych oraz ich poprawiania pisemnego, umotywowanego żądania zaprzestania przetwarzania jej danych ze względu na Państwa szczególną sytuację;<text:line-break/>- wniesienia sprzeciwu wobec przetwarzania Państwa danych gdy administrator danych zamierza je przetwarzać w celach marketingowych lub wobec przekazywania Państwa danych osobowych innemu administratorowi danych; <text:line-break/>- uzyskania wyczerpującej informacji dot.:<text:line-break/><text:tab/>- występowania Państwa danych w zbiorach Administratora oraz adresie jego siedziby,  celu, <text:tab/>zakresu i sposobu przetwarzania danych zawartych w takim zbiorze; <text:line-break/><text:tab/>- stanu od kiedy przetwarza się Państwa dane w zbiorze; <text:line-break/><text:tab/>- ewentualnym źródle pozyskania danych;<text:line-break/><text:tab/>- udostępniania Państwa danych, a w szczególności informacji o odbiorcach lub kategoriach <text:tab/>odbiorców, którym dane te są udostępniane.<text:line-break/><text:line-break/><text:line-break/>Z powyższych uprawnień można skorzystać w siedzibie Administratora Danych Osobowy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0:37:25.349000000</meta:creation-date>
    <dc:date>2018-05-09T10:40:24.867000000</dc:date>
    <meta:editing-duration>PT3M</meta:editing-duration>
    <meta:editing-cycles>1</meta:editing-cycles>
    <meta:document-statistic meta:table-count="0" meta:image-count="0" meta:object-count="0" meta:page-count="1" meta:paragraph-count="3" meta:word-count="226" meta:character-count="1745" meta:non-whitespace-character-count="1503"/>
    <meta:generator>LibreOffice/5.0.3.2$Windows_x86 LibreOffice_project/e5f16313668ac592c1bfb310f4390624e3dbfb75</meta:generator>
  </office:meta>
</office:document-meta>
</file>